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Comic Sans MS" svg:font-family="'Comic Sans MS'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Comic Sans MS" fo:font-size="16pt" fo:font-weight="bold" fo:background-color="transparent" style:font-name-asian="Comic Sans MS" style:font-size-asian="16pt" style:font-name-complex="Comic Sans MS" style:font-size-complex="16pt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6pt" fo:font-weight="normal" fo:background-color="transparent" style:font-name-asian="Calibri1" style:font-size-asian="16pt" style:font-name-complex="Calibri1" style:font-size-complex="16pt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Comic Sans MS1" fo:font-size="14pt" fo:font-weight="normal" fo:background-color="transparent" style:font-name-asian="Comic Sans MS" style:font-size-asian="14pt" style:font-name-complex="Comic Sans MS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Comic Sans MS1" fo:font-size="14pt" fo:font-weight="normal" officeooo:paragraph-rsid="001fd352" fo:background-color="transparent" style:font-name-asian="Comic Sans MS" style:font-size-asian="14pt" style:font-name-complex="Comic Sans MS" style:font-size-complex="14pt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Comic Sans MS1" fo:font-size="14pt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fo:color="#222222" style:font-name="Comic Sans MS1" fo:font-size="14pt" fo:font-weight="normal" fo:background-color="#ffffff" style:font-name-asian="Comic Sans MS" style:font-size-asian="14pt" style:font-name-complex="Comic Sans MS" style:font-size-complex="14pt"/>
    </style:style>
    <style:style style:name="P8" style:family="paragraph" style:parent-style-name="Standard">
      <style:paragraph-properties fo:line-height="115%" fo:text-align="start" style:justify-single-word="false"/>
      <style:text-properties fo:color="#222222" style:font-name="Comic Sans MS1" fo:font-size="14pt" fo:font-weight="normal" officeooo:rsid="001fd352" officeooo:paragraph-rsid="001fd352" fo:background-color="#ffffff" style:font-name-asian="Comic Sans MS" style:font-size-asian="14pt" style:font-name-complex="Comic Sans MS" style:font-size-complex="14pt"/>
    </style:style>
    <style:style style:name="P9" style:family="paragraph" style:parent-style-name="Standard">
      <style:paragraph-properties fo:line-height="115%" fo:text-align="start" style:justify-single-word="false"/>
      <style:text-properties style:font-name="Comic Sans MS1" fo:font-size="14pt" style:font-size-asian="14pt" style:font-size-complex="14pt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Comic Sans MS1" fo:font-size="14pt" fo:font-weight="normal" fo:background-color="transparent" style:font-name-asian="Comic Sans MS" style:font-size-asian="14pt" style:font-name-complex="Comic Sans MS" style:font-size-complex="14pt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Comic Sans MS1" fo:font-size="14pt" fo:font-weight="normal" officeooo:paragraph-rsid="00281a28" fo:background-color="transparent" style:font-name-asian="Comic Sans MS" style:font-size-asian="14pt" style:font-name-complex="Comic Sans MS" style:font-size-complex="14pt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Comic Sans MS1" fo:font-size="14pt" fo:font-weight="normal" officeooo:rsid="001dd7c9" officeooo:paragraph-rsid="0024612f" fo:background-color="transparent" style:font-name-asian="Comic Sans MS" style:font-size-asian="14pt" style:font-name-complex="Comic Sans MS" style:font-size-complex="14pt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omic Sans MS1" fo:font-size="14pt" fo:font-weight="normal" officeooo:rsid="00281a28" officeooo:paragraph-rsid="00281a28" fo:background-color="transparent" style:font-name-asian="Comic Sans MS" style:font-size-asian="14pt" style:font-name-complex="Comic Sans MS" style:font-size-complex="14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Comic Sans MS1" fo:font-size="14pt" style:font-size-asian="14pt" style:font-size-complex="14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Comic Sans MS1" fo:font-size="14pt" officeooo:rsid="00281a28" officeooo:paragraph-rsid="00281a28" style:font-size-asian="14pt" style:font-size-complex="14pt"/>
    </style:style>
    <style:style style:name="P16" style:family="paragraph" style:parent-style-name="Standard">
      <style:paragraph-properties fo:line-height="115%" fo:text-align="start" style:justify-single-word="false"/>
      <style:text-properties fo:color="#222222" style:font-name="Comic Sans MS1" fo:font-size="14pt" fo:font-weight="normal" officeooo:paragraph-rsid="00281a28" fo:background-color="#ffffff" style:font-name-asian="Comic Sans MS" style:font-size-asian="14pt" style:font-name-complex="Comic Sans MS" style:font-size-complex="14pt"/>
    </style:style>
    <style:style style:name="P17" style:family="paragraph" style:parent-style-name="Standard">
      <style:paragraph-properties fo:line-height="115%" fo:text-align="start" style:justify-single-word="false"/>
      <style:text-properties fo:color="#222222" style:font-name="Comic Sans MS1" fo:font-size="14pt" fo:font-weight="normal" officeooo:paragraph-rsid="001fd352" fo:background-color="#ffffff" style:font-name-asian="Comic Sans MS" style:font-size-asian="14pt" style:font-name-complex="Comic Sans MS" style:font-size-complex="14pt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style:use-window-font-color="true" officeooo:rsid="001dd7c9" fo:background-color="transparent" loext:char-shading-value="0"/>
    </style:style>
    <style:style style:name="T3" style:family="text">
      <style:text-properties style:use-window-font-color="true" officeooo:rsid="001fd352" fo:background-color="transparent" loext:char-shading-value="0"/>
    </style:style>
    <style:style style:name="T4" style:family="text">
      <style:text-properties style:use-window-font-color="true" fo:font-weight="normal" fo:background-color="transparent" loext:char-shading-value="0" style:font-name-asian="Comic Sans MS" style:font-name-complex="Comic Sans MS"/>
    </style:style>
    <style:style style:name="T5" style:family="text">
      <style:text-properties style:use-window-font-color="true" fo:font-weight="normal" officeooo:rsid="001ec72d" fo:background-color="transparent" loext:char-shading-value="0" style:font-name-asian="Comic Sans MS" style:font-name-complex="Comic Sans MS"/>
    </style:style>
    <style:style style:name="T6" style:family="text">
      <style:text-properties style:use-window-font-color="true" fo:font-weight="normal" officeooo:rsid="001dd7c9" fo:background-color="transparent" loext:char-shading-value="0" style:font-name-asian="Comic Sans MS" style:font-name-complex="Comic Sans MS"/>
    </style:style>
    <style:style style:name="T7" style:family="text">
      <style:text-properties style:use-window-font-color="true" fo:font-weight="normal" officeooo:rsid="00226aa2" fo:background-color="transparent" loext:char-shading-value="0" style:font-name-asian="Comic Sans MS" style:font-name-complex="Comic Sans MS"/>
    </style:style>
    <style:style style:name="T8" style:family="text">
      <style:text-properties style:use-window-font-color="true" fo:font-weight="normal" officeooo:rsid="00281a28" fo:background-color="transparent" loext:char-shading-value="0" style:font-name-asian="Comic Sans MS" style:font-name-complex="Comic Sans MS"/>
    </style:style>
    <style:style style:name="T9" style:family="text">
      <style:text-properties officeooo:rsid="001dd7c9"/>
    </style:style>
    <style:style style:name="T10" style:family="text">
      <style:text-properties officeooo:rsid="001fd352"/>
    </style:style>
    <style:style style:name="T11" style:family="text">
      <style:text-properties officeooo:rsid="00257e72"/>
    </style:style>
    <style:style style:name="T12" style:family="text">
      <style:text-properties officeooo:rsid="00281a28"/>
    </style:style>
    <style:style style:name="T13" style:family="text">
      <style:text-properties style:text-position="super 58%" officeooo:rsid="00281a28"/>
    </style:style>
    <style:style style:name="fr1" style:family="graphic" style:parent-style-name="OLE">
      <style:graphic-properties style:vertical-pos="top" style:vertical-rel="baseline" draw:ole-draw-aspect="1" draw:visible-area-top="0in" draw:visible-area-width="1.9689in" draw:visible-area-height="1.9689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4583in" style:rel-width="scale" svg:height="1.0626in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DOGWOOD GARDEN CLUB</text:p>
      <text:p text:style-name="P2"><text:s text:c="3"/><text:span text:style-name="T12">MARCH</text:span> <text:span text:style-name="T12">5</text:span>, 202<text:span text:style-name="T9">5</text:span></text:p>
      <text:p text:style-name="P2"><text:s text:c="3"/>AGENDA <text:s/></text:p>
      <text:p text:style-name="P3"/>
      <text:p text:style-name="P9"><text:span text:style-name="T4">Welcome – </text:span><text:span text:style-name="T5">Theresa Magnuson</text:span><text:span text:style-name="T4"> </text:span></text:p>
      <text:p text:style-name="P4">Meeting called to order </text:p>
      <text:p text:style-name="P9"><text:span text:style-name="T4">Pledge – </text:span><text:span text:style-name="T6">Allison Knight</text:span><text:span text:style-name="T4"> </text:span></text:p>
      <text:p text:style-name="P11">Thank You <text:span text:style-name="T12">Allison for arranging for our guest speaker and Sierra Springs HOA for hosting todays’ meeting location.</text:span> </text:p>
      <text:p text:style-name="P11">Welcome Guest(s)</text:p>
      <text:p text:style-name="P9"><text:span text:style-name="T4">Approval of Minutes from </text:span><text:span text:style-name="T8">February 2025</text:span><text:span text:style-name="T4"> Meeting </text:span><text:span text:style-name="T8">minute</text:span></text:p>
      <text:p text:style-name="P5">202<text:span text:style-name="T9">5 </text:span>Budget -<text:span text:style-name="T10">Ann </text:span></text:p>
      <text:p text:style-name="P7">Coordinators for 202<text:span text:style-name="T9">5</text:span> – <text:span text:style-name="T10">Theresa <text:s/>- We need volunteers to head up activities/fund raisers</text:span></text:p>
      <text:p text:style-name="P16">Birthday Lunch – <text:span text:style-name="T12">Jan-Mar, Apr/May, Jun/July – Becky Lamoly</text:span></text:p>
      <text:p text:style-name="P16"><text:span text:style-name="T12">Aug, Sept/Oct, Nov/Dec – Debbie Bybee-Crumpley</text:span></text:p>
      <text:p text:style-name="P7">Sunshine - Jeri Hartman</text:p>
      <text:p text:style-name="P8">Membership – Maureen <text:s text:c="2"/></text:p>
      <text:p text:style-name="P17"><text:span text:style-name="T3"><text:tab/>2025 dues are due by February 15, 202</text:span><text:span text:style-name="T2">5</text:span><text:span text:style-name="T3">, pay today or mail in</text:span></text:p>
      <text:p text:style-name="P11">Raffles – <text:span text:style-name="T12">Jeri Hartman, 1</text:span><text:span text:style-name="T13">st</text:span><text:span text:style-name="T12"> April, 2</text:span><text:span text:style-name="T13">nd</text:span><text:span text:style-name="T12"> TBD, 3</text:span><text:span text:style-name="T13">rd</text:span><text:span text:style-name="T12"> TBD</text:span></text:p>
      <text:p text:style-name="P13">Future Meeting Discussions – Theresa – survey results and members present will determine the remaining meeting schedule.</text:p>
      <text:p text:style-name="P9"><text:span text:style-name="T4">Adjou</text:span><text:span text:style-name="T7">rn – </text:span><text:span text:style-name="T6">Theresa</text:span></text:p>
      <text:p text:style-name="P15"><text:span text:style-name="T6">G</text:span><text:span text:style-name="T4">uest Speaker Ms. Marlene Simon AKA “The Plant Lady” from US Davis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/>
    <style:font-face style:name="Comic Sans MS" svg:font-family="'Comic Sans MS'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26T11:50:02.282000000</dc:date>
    <meta:editing-duration>PT20H28M24S</meta:editing-duration>
    <meta:editing-cycles>4</meta:editing-cycles>
    <meta:generator>Document_Manager_Pro/6.3.5.2$Windows_x86 LibreOffice_project/</meta:generator>
    <meta:print-date>2025-02-04T16:36:45.641000000</meta:print-date>
    <meta:document-statistic meta:table-count="0" meta:image-count="0" meta:object-count="1" meta:page-count="1" meta:paragraph-count="21" meta:word-count="130" meta:character-count="875" meta:non-whitespace-character-count="736"/>
  </office:meta>
</office:document-meta>
</file>